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693cm" fo:margin-right="0cm" fo:text-indent="0cm" style:auto-text-indent="false"/>
    </style:style>
    <style:style style:name="P2" style:family="paragraph" style:parent-style-name="Standard">
      <style:paragraph-properties fo:margin-left="-0.635cm" fo:margin-right="0cm" fo:text-indent="0cm" style:auto-text-indent="false"/>
    </style:style>
    <style:style style:name="P3" style:family="paragraph" style:parent-style-name="Standard">
      <style:paragraph-properties fo:margin-left="-0.635cm" fo:margin-right="-0.684cm" fo:text-indent="0cm" style:auto-text-indent="false"/>
    </style:style>
    <style:style style:name="P4" style:family="paragraph" style:parent-style-name="Standard">
      <style:paragraph-properties fo:margin-left="0cm" fo:margin-right="-1.002cm" fo:text-indent="0cm" style:auto-text-indent="false"/>
    </style:style>
    <style:style style:name="P5" style:family="paragraph" style:parent-style-name="Standard">
      <style:paragraph-properties fo:margin-left="0.106cm" fo:margin-right="0cm" fo:text-indent="0cm" style:auto-text-indent="false"/>
    </style:style>
    <style:style style:name="P6" style:family="paragraph" style:parent-style-name="Standard">
      <style:paragraph-properties fo:margin-left="0.212cm" fo:margin-right="0cm" fo:text-indent="0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77"/></text:p>
      <text:p text:style-name="Standard"><text:s text:c="78"/>Spett. <text:s/>RISERVA NATURALE REGIONALE</text:p>
      <text:p text:style-name="Standard"><text:s text:c="92"/>“MONTAGNE DELLA DUCHESSA”</text:p>
      <text:p text:style-name="Standard"><text:s text:c="117"/>Via della Medicina – 4</text:p>
      <text:p text:style-name="Standard"><text:s text:c="111"/>Corvaro di Borgorose (RI)</text:p>
      <text:p text:style-name="Standard"><text:s text:c="89"/>Ente Gestore Comune di Borgorose (RI)</text:p>
      <text:p text:style-name="Standard"/>
      <text:p text:style-name="Standard"/>
      <text:p text:style-name="Standard"/>
      <text:p text:style-name="Standard">Oggetto : richiesta rinnovo autorizzazione alla circolazione e sosta di mezzo motorizzato/meccanico</text:p>
      <text:p text:style-name="P1">al di fuori della viabilità ordinaria della R. N. R. “Montagne della Duchessa”, L. R. 70/90 <text:s text:c="29"/>art.12 comma 1 lett. C . </text:p>
      <text:p text:style-name="P1"/>
      <text:p text:style-name="P2"/>
      <text:p text:style-name="P3"><text:s text:c="6"/>Il/la sottoscritt_________________________________ nat __a _____________________________________</text:p>
      <text:p text:style-name="P4">Il ________________________ residente a ___________________________via/p.zza___________________</text:p>
      <text:p text:style-name="Standard">__________________________ <text:s/>n° ______ <text:s/>fraz. _______________________ <text:s/>tel. _____________________</text:p>
      <text:p text:style-name="Standard">Identificato <text:s/>con documento __________________________________________________________________</text:p>
      <text:p text:style-name="Standard"/>
      <text:p text:style-name="Standard"><text:s text:c="80"/>CHIEDE</text:p>
      <text:p text:style-name="Standard"/>
      <text:p text:style-name="Standard">il rinnovo dell’autorizzazione al mezzo n° _____________________________________________________</text:p>
      <text:p text:style-name="Standard">del mezzo motorizzato tipo ___________________________________ targato ________________________</text:p>
      <text:p text:style-name="Standard">del mezzo motorizzato tipo ___________________________________ targato ________________________</text:p>
      <text:p text:style-name="Standard">del mezzo motorizzato tipo ___________________________________ targato ________________________</text:p>
      <text:p text:style-name="Standard"/>
      <text:p text:style-name="Standard"/>
      <text:p text:style-name="Standard"><text:s text:c="2"/>necessario per le attività :</text:p>
      <text:p text:style-name="Standard"/>
      <text:list text:style-name="WW8Num2">
        <text:list-item>
          <text:p>Agricole ____________________________________________________________________________</text:p>
        </text:list-item>
        <text:list-item>
          <text:p>Zootecniche _________________________________________________________________________</text:p>
        </text:list-item>
        <text:list-item>
          <text:p>Forestali <text:s text:c="2"/>___________________________________________________________________________</text:p>
        </text:list-item>
        <text:list-item>
          <text:p>Ricerca <text:s/>scientifica ____________________________________________________________________</text:p>
        </text:list-item>
      </text:list>
      <text:p text:style-name="P5"/>
      <text:p text:style-name="P5">Per accedere al di fuori della viabilità ordinaria della R.N.R. “Montagne della Duchessa” ai sensi dell’art. 12 comma 1 lett. C della L.R. 70/90, per gli stessi motivi e per lo stesso periodo di tempo, ed alle stesse condizioni di responsabilità della precedente autorizzazione rilascaiata dalla Riserva Naturale Regionale “Montagne della Duchessa”.</text:p>
      <text:p text:style-name="P5"/>
      <text:p text:style-name="P5">Cordiali saluti </text:p>
      <text:p text:style-name="P5"/>
      <text:p text:style-name="P6"/>
      <text:p text:style-name="P7">Corvaro di Borgorose lì ___________________ <text:s text:c="6"/></text:p>
      <text:p text:style-name="P7"><text:s text:c="13"/></text:p>
      <text:p text:style-name="P7"><text:s text:c="111"/>Il richiedente </text:p>
      <text:p text:style-name="P7"/>
      <text:p text:style-name="P7"><text:s text:c="109"/>_______________________________</text:p>
      <text:p text:style-name="P5"><text:s text:c="7"/></text:p>
      <text:p text:style-name="P5"><text:s text:c="13"/>Firma del ricevente</text:p>
      <text:p text:style-name="Standard"><text:s text:c="18"/>e <text:s/>timbro</text:p>
      <text:p text:style-name="Standard"><text:s text:c="4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212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482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2.752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022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292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562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83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102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37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space-before="0.106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376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646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91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186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456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72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996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26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0.953cm" fo:margin-right="0.9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                                                                            </dc:title>
    <meta:initial-creator>Riserva Duchessa</meta:initial-creator>
    <meta:creation-date>2010-05-23T07:38:00</meta:creation-date>
    <dc:creator>operatori tecnici</dc:creator>
    <dc:date>2010-05-23T07:38:00</dc:date>
    <meta:print-date>2009-02-07T14:16:00</meta:print-dat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169" meta:character-count="2973"/>
  </office:meta>
</office:document-meta>
</file>